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1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to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1">
      <style:table-cell-properties fo:border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1"/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Структура полезного отпуска электроэнерги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5">
            <text:p>ЗАО "Радугаэнерго"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6">
            <text:p>(покупка электроэнергии у ГП ОАО "Владимирэнергосбыт"- 3 731 168 <text:s/>кВт*ч, в том<text:s/></text:p>
          </table:table-cell>
          <table:covered-table-cell table:number-columns-repeated="3"/>
          <table:table-cell table:style-name="ce22"/>
          <table:table-cell table:number-columns-repeated="16379" table:style-name="ce1"/>
        </table:table-row>
        <table:table-row table:style-name="ro2">
          <table:table-cell office:value-type="string" table:style-name="ce23">
            <text:p><text:s/>числе по нерегулируемым ценам <text:s/>2 488 582 кВт*ч , тариф за единицу измерения<text:span text:style-name="T2"><text:s/></text:span><text:span text:style-name="T3">1.61446</text:span><text:s/>руб.)</text:p>
          </table:table-cell>
          <table:table-cell table:style-name="ce23"/>
          <table:table-cell table:number-columns-repeated="2" table:style-name="ce21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1" table:style-name="ce27">
            <text:p>январь <text:s text:c="2"/>2015 г.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style-name="ce2"/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№</text:p>
          </table:table-cell>
          <table:table-cell office:value-type="string" table:style-name="ce7">
            <text:p>Наименование групп потребителей</text:p>
          </table:table-cell>
          <table:table-cell office:value-type="string" table:style-name="ce8">
            <text:p>Количество, кВт/час</text:p>
          </table:table-cell>
          <table:table-cell office:value-type="string" table:style-name="ce12">
            <text:p>Структура полезного отпуска %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9">
            <text:p>Промышленные и приравненные к ним потребители<text:s/></text:p>
            <text:p>с присоединенной мощностью не менее 670 кВт</text:p>
          </table:table-cell>
          <table:table-cell office:value-type="float" office:value="1401206" table:style-name="ce13">
            <text:p>1401206</text:p>
          </table:table-cell>
          <table:table-cell office:value-type="float" office:value="39.640935909096697" table:formula="msoxl:=C8/$C$14*100" table:style-name="ce14">
            <text:p>39,64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Промышленные и приравненные к ним потребители<text:s/></text:p>
            <text:p>с присоединенной мощностью менее 670 кВт<text:s/></text:p>
            <text:p>без ГНИИЛЦ "Радуга" (СН)</text:p>
          </table:table-cell>
          <table:table-cell office:value-type="float" office:value="221297" table:style-name="ce13">
            <text:p>221297</text:p>
          </table:table-cell>
          <table:table-cell office:value-type="float" office:value="6.2606213460942719" table:formula="msoxl:=C9/$C$14*100" table:style-name="ce14">
            <text:p>6,26</text:p>
          </table:table-cell>
          <table:table-cell table:number-columns-repeated="16380" table:style-name="ce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9">
            <text:p>Непромышленные потребители с присоединенной мощностью менее 670 кВт</text:p>
          </table:table-cell>
          <table:table-cell office:value-type="float" office:value="306745" table:style-name="ce13">
            <text:p>306745</text:p>
          </table:table-cell>
          <table:table-cell office:value-type="float" office:value="8.6779951594810942" table:formula="msoxl:=C10/$C$14*100" table:style-name="ce14">
            <text:p>8,68</text:p>
          </table:table-cell>
          <table:table-cell table:number-columns-repeated="2" table:style-name="ce1"/>
          <table:table-cell table:style-name="ce20"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9">
            <text:p>Бюджетные потребители<text:s/></text:p>
          </table:table-cell>
          <table:table-cell office:value-type="float" office:value="362911" table:style-name="ce13">
            <text:p>362911</text:p>
          </table:table-cell>
          <table:table-cell office:value-type="float" office:value="10.26696409500544" table:formula="msoxl:=C11/$C$14*100" table:style-name="ce14">
            <text:p>10,27</text:p>
          </table:table-cell>
          <table:table-cell table:number-columns-repeated="2" table:style-name="ce1"/>
          <table:table-cell table:style-name="ce20"/>
          <table:table-cell table:number-columns-repeated="16377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10">
            <text:p>Население</text:p>
          </table:table-cell>
          <table:table-cell office:value-type="float" office:value="1196760" table:style-name="ce11">
            <text:p>1196760</text:p>
          </table:table-cell>
          <table:table-cell office:value-type="float" office:value="33.857039192360411" table:formula="msoxl:=C12/$C$14*100" table:style-name="ce14">
            <text:p>33,86</text:p>
          </table:table-cell>
          <table:table-cell table:number-columns-repeated="16380" table:style-name="ce1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10">
            <text:p>Потребители, приравненные к населению</text:p>
          </table:table-cell>
          <table:table-cell office:value-type="float" office:value="45826" table:style-name="ce11">
            <text:p>45826</text:p>
          </table:table-cell>
          <table:table-cell office:value-type="float" office:value="1.2964442979620876" table:formula="msoxl:=C13/$C$14*100" table:style-name="ce14">
            <text:p>1,30</text:p>
          </table:table-cell>
          <table:table-cell table:number-columns-repeated="16380" table:style-name="ce1"/>
        </table:table-row>
        <table:table-row table:style-name="ro8">
          <table:table-cell table:style-name="ce15"/>
          <table:table-cell office:value-type="string" table:style-name="ce16">
            <text:p>Всего отпущено потребителям</text:p>
          </table:table-cell>
          <table:table-cell office:value-type="float" office:value="3534745" table:formula="msoxl:=SUM(C8:C13)" table:style-name="ce17">
            <text:p>3534745</text:p>
          </table:table-cell>
          <table:table-cell office:value-type="float" office:value="99.999999999999986" table:formula="msoxl:=SUM(D8:D13)" table:style-name="ce18">
            <text:p>100</text:p>
          </table:table-cell>
          <table:table-cell table:number-columns-repeated="16380" table:style-name="ce1"/>
        </table:table-row>
        <table:table-row table:number-rows-repeated="7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4" table:number-rows-spanned="1" table:style-name="ce24">
            <text:p>Зам .генерального директора по <text:s/>ЭиФ <text:s text:c="33"/>Л.И.Васильева</text:p>
          </table:table-cell>
          <table:covered-table-cell table:number-columns-repeated="3"/>
          <table:table-cell table:number-columns-repeated="16380"/>
        </table:table-row>
        <table:table-row table:number-rows-repeated="10"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463" table:style-name="ro2">
          <table:table-cell/>
          <table:table-cell table:style-name="ce5"/>
          <table:table-cell table:number-columns-repeated="16382"/>
        </table:table-row>
        <table:table-row table:number-rows-repeated="1048081" table:style-name="ro2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19685039370078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Светлана</meta:initial-creator>
    <dc:creator>myName</dc:creator>
    <meta:creation-date>2011-12-06T05:23:36Z</meta:creation-date>
    <dc:date>2015-04-08T08:25:47Z</dc:date>
    <meta:print-date>2014-02-18T07:23:46Z</meta:print-date>
  </office:meta>
</office:document-meta>
</file>