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Фактический полезный отпуск электроэнергии потребителям ЗАО "Радугаэнерго" в разрезе ТСО за апрель 2015 г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">
            <text:p>в т.ч. население и приравненные к нему потребители</text:p>
          </table:table-cell>
          <table:table-cell table:number-columns-repeated="4" table:style-name="ce1"/>
          <table:table-cell office:value-type="string" table:style-name="ce1">
            <text:p>в т.ч. прочие потребители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ООО "Радугагорэнерго"</text:p>
          </table:table-cell>
          <table:table-cell table:style-name="ce9"/>
          <table:table-cell table:style-name="ce10"/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кВтч</text:p>
          </table:table-cell>
          <table:table-cell office:value-type="float" office:value="0" table:formula="msoxl:=I5+N5" table:style-name="ce6">
            <text:p>0</text:p>
          </table:table-cell>
          <table:table-cell office:value-type="float" office:value="0" table:formula="msoxl:=O5+J5" table:style-name="ce6">
            <text:p>0</text:p>
          </table:table-cell>
          <table:table-cell office:value-type="float" office:value="2070524" table:formula="msoxl:=K5+P5" table:style-name="ce6">
            <text:p>2070524</text:p>
          </table:table-cell>
          <table:table-cell office:value-type="float" office:value="1532595" table:formula="msoxl:=L5+Q5" table:style-name="ce6">
            <text:p>1532595</text:p>
          </table:table-cell>
          <table:table-cell office:value-type="float" office:value="3603119" table:formula="msoxl:=M5+R5" table:style-name="ce6">
            <text:p>36031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138" table:style-name="ce6">
            <text:p>48138</text:p>
          </table:table-cell>
          <table:table-cell office:value-type="float" office:value="1043392" table:style-name="ce6">
            <text:p>1043392</text:p>
          </table:table-cell>
          <table:table-cell office:value-type="float" office:value="1091530" table:formula="msoxl:=I5+J5+K5+L5" table:style-name="ce6">
            <text:p>1091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386" table:style-name="ce6">
            <text:p>2022386</text:p>
          </table:table-cell>
          <table:table-cell office:value-type="float" office:value="489203" table:style-name="ce6">
            <text:p>489203</text:p>
          </table:table-cell>
          <table:table-cell office:value-type="float" office:value="2511589" table:formula="msoxl:=N5+O5+P5+Q5" table:style-name="ce6">
            <text:p>2511589</text:p>
          </table:table-cell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кВт</text:p>
          </table:table-cell>
          <table:table-cell office:value-type="float" office:value="0" table:formula="msoxl:=I6+N6" table:style-name="ce6">
            <text:p>0</text:p>
          </table:table-cell>
          <table:table-cell office:value-type="float" office:value="0" table:formula="msoxl:=O6+J6" table:style-name="ce6">
            <text:p>0</text:p>
          </table:table-cell>
          <table:table-cell office:value-type="float" office:value="3372" table:formula="msoxl:=K6+P6" table:style-name="ce6">
            <text:p>3372</text:p>
          </table:table-cell>
          <table:table-cell office:value-type="float" office:value="2475" table:formula="msoxl:=L6+Q6" table:style-name="ce6">
            <text:p>2475</text:p>
          </table:table-cell>
          <table:table-cell office:value-type="float" office:value="5847" table:formula="msoxl:=M6+R6" table:style-name="ce6">
            <text:p>58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700" table:style-name="ce6">
            <text:p>1700</text:p>
          </table:table-cell>
          <table:table-cell office:value-type="float" office:value="1778" table:formula="msoxl:=I6+J6+K6+L6" table:style-name="ce6">
            <text:p>17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4" table:style-name="ce6">
            <text:p>3294</text:p>
          </table:table-cell>
          <table:table-cell office:value-type="float" office:value="775" table:style-name="ce6">
            <text:p>775</text:p>
          </table:table-cell>
          <table:table-cell office:value-type="float" office:value="4069" table:formula="msoxl:=N6+O6+P6+Q6" table:style-name="ce6">
            <text:p>4069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18" table:number-rows-spanned="1" table:style-name="ce11">
            <text:p>Зам. генерального директора по экономике и финансам <text:s text:c="70"/>Л.И. Васильева</text:p>
          </table:table-cell>
          <table:covered-table-cell table:number-columns-repeated="17"/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yName</dc:creator>
    <meta:creation-date>1996-10-08T23:32:33Z</meta:creation-date>
    <dc:date>2015-05-18T13:53:56Z</dc:date>
    <meta:print-date>2011-12-07T11:09:37Z</meta:print-date>
  </office:meta>
</office:document-meta>
</file>